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-0.0486in" fo:margin-top="0in" fo:margin-bottom="0in" fo:break-before="auto" fo:break-after="auto" table:align="left"/>
    </style:style>
    <style:style style:name="Table1.A" style:family="table-column">
      <style:table-column-properties style:column-width="6.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4.25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.4165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.416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/>
    </style:style>
    <style:style style:name="T6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A CONTRATO DE</text:span></text:p>
      <text:p text:style-name="P1"><text:span text:style-name="T1">ARRENDAMIENTO DE VIVIENDA</text:span></text:p>
      <text:p text:style-name="P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/>
            <text:p text:style-name="P9"><text:span text:style-name="T3">Dirección: C/ XXX</text:span></text:p>
            <text:p text:style-name="P9"><text:span text:style-name="T3">Municipio: XXX</text:span></text:p>
            <text:p text:style-name="P9"><text:span text:style-name="T3">Provincia: LAS PALMAS</text:span></text:p>
            <text:p text:style-name="P9"><text:span text:style-name="T3">Referencia Catastral:</text:span></text:p>
          </table:table-cell>
        </table:table-row>
      </table:table>
      <text:p text:style-name="P3"/>
      <text:p text:style-name="P4"/>
      <text:p text:style-name="P4"/>
      <text:p text:style-name="P1"><text:span text:style-name="T3">En XXX, a XXX de XXX de DOS MIL XXX.</text:span></text:p>
      <text:p text:style-name="P4"/>
      <text:p text:style-name="P4"/>
      <text:p text:style-name="P11"><text:span text:style-name="T3">D/Dª. XXX</text:span><text:span text:style-name="T4">, mayor de edad, con Documento Oficial de Identidad número </text:span><text:span text:style-name="T3">XXX</text:span><text:span text:style-name="T4"> con domicilio a todos los efectos legales en el inmueble objeto de arrendamiento, como parte </text:span><text:span text:style-name="T3">ARRENDATARIA</text:span><text:span text:style-name="T4"> declara en este acto, de conform</text:span><text:span text:style-name="T6">idad con lo establecido en el art. 24.3 de la Ley 7/2023, de 28 de marzo de protección de los derechos y el bienestar de los animales, </text:span><text:span text:style-name="T4">hacerse responsable de los daños</text:span><text:span text:style-name="T6">, perjuicios o molestias </text:span><text:span text:style-name="T4">que pueda ocasionar en la vivienda objeto del contrato, o en terceros, la tenencia de su animal de compañía que en este caso es un XXX; asumiendo por consiguiente, los gastos de reparación que se deriven, comprometiéndose asimismo a que el importe entregado en concepto de fianza no podrá ser utilizado para cubrir estos gastos de reparación.</text:span></text:p>
      <text:p text:style-name="P12"/>
      <text:p text:style-name="P11"><text:span text:style-name="T4">Y para que quede constancia, firma el presente documento.</text:span></text:p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4">FIRMA PARTE ARRENDATARIA</text:span></text:p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s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984in" fo:margin-bottom="0.7874in" fo:margin-left="0.9846in" fo:margin-right="0.7874in" style:writing-mode="lr-tb" style:layout-grid-color="#c0c0c0" style:layout-grid-lines="251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0" meta:word-count="164" meta:character-count="978" meta:non-whitespace-character-count="824"/>
    <meta:generator>LibreOfficeDev/6.0.5.2$Linux_X86_64 LibreOffice_project/</meta:generator>
  </office:meta>
</office:document-meta>
</file>